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ábla1" style:family="table">
      <style:table-properties style:width="18.307cm" fo:margin-left="-0.06cm" fo:margin-right="0cm" table:align="margins" style:writing-mode="lr-tb"/>
    </style:style>
    <style:style style:name="Tábla1.A" style:family="table-column">
      <style:table-column-properties style:column-width="2.304cm" style:rel-column-width="8247*"/>
    </style:style>
    <style:style style:name="Tábla1.B" style:family="table-column">
      <style:table-column-properties style:column-width="5.052cm" style:rel-column-width="18085*"/>
    </style:style>
    <style:style style:name="Tábla1.C" style:family="table-column">
      <style:table-column-properties style:column-width="3.651cm" style:rel-column-width="13071*"/>
    </style:style>
    <style:style style:name="Tábla1.D" style:family="table-column">
      <style:table-column-properties style:column-width="3.649cm" style:rel-column-width="13065*"/>
    </style:style>
    <style:style style:name="Tábla1.E" style:family="table-column">
      <style:table-column-properties style:column-width="3.649cm" style:rel-column-width="13067*"/>
    </style:style>
    <style:style style:name="Tá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a1.E1" style:family="table-cell">
      <style:table-cell-properties fo:padding="0.097cm" fo:border="0.002cm solid #000000"/>
    </style:style>
    <style:style style:name="Tábla1.A2" style:family="table-cell" style:data-style-name="N100">
      <style:table-cell-properties style:vertical-align="top" fo:padding="0.097cm" fo:border-left="0.002cm solid #000000" fo:border-right="none" fo:border-top="none" fo:border-bottom="0.002cm solid #000000"/>
    </style:style>
    <style:style style:name="Tábla1.B2" style:family="table-cell">
      <style:table-cell-properties fo:padding="0.097cm" fo:border-left="0.002cm solid #000000" fo:border-right="none" fo:border-top="none" fo:border-bottom="0.002cm solid #000000"/>
    </style:style>
    <style:style style:name="Táb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 style:master-page-name="First_20_Page"/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 style:list-style-name="L1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2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3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font-size="12pt" style:text-underline-style="solid" style:text-underline-width="auto" style:text-underline-color="font-color" style:font-size-asian="12pt" style:font-size-complex="12pt"/>
    </style:style>
    <style:style style:name="P15" style:family="paragraph" style:parent-style-name="Standard" style:list-style-name="L4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16" style:family="paragraph" style:parent-style-name="Standard" style:list-style-name="L4">
      <style:paragraph-properties fo:margin-left="0.106cm" fo:margin-right="0cm" fo:margin-top="0cm" fo:margin-bottom="0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106cm" fo:margin-right="0cm" fo:margin-top="0cm" fo:margin-bottom="0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19" style:family="paragraph" style:parent-style-name="Text_20_body">
      <style:text-properties fo:font-size="12pt" style:font-size-asian="12pt" style:font-size-complex="12pt"/>
    </style:style>
    <style:style style:name="P20" style:family="paragraph" style:parent-style-name="Text_20_body"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weight="bold" style:font-weight-asian="bold"/>
    </style:style>
    <text:list-style style:name="L1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I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9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9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19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58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98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3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77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572cm" text:min-label-width="0.635cm"/>
        <style:text-properties style:font-name="StarSymbol"/>
      </text:list-level-style-bullet>
    </text:list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P2">Nemesvámosi Közös Önkormányzati Hivatal</text:p>
      <text:p text:style-name="P2">2014. évi </text:p>
      <text:p text:style-name="P2">HATÓSÁGI ELLENŐRZÉSI TERVE</text:p>
      <text:p text:style-name="P3"/>
      <text:list text:style-name="L1">
        <text:list-item>
          <text:p text:style-name="P4">Az ellenőrzés jogszabályi háttere</text:p>
        </text:list-item>
      </text:list>
      <text:p text:style-name="P3"/>
      <text:p text:style-name="P5"><text:span text:style-name="T1">A közigazgatási hatósági eljárás és szolgáltatás általános szabályairól szóló 2004. évi CXL. törvény 91. § (1) bekezdése alapján a hatóság ellenőrzési tervet készít, amely tartalmazza legalább az előre ütemezett ellenőrzések tárgyát, az ellenőrzési időszakot, az ellenőrzések ütemezését, eszközét, az ellenőrzések szempontrendszerét, valamint a hatóság vezetője által meghatározott egyéb adatokat.</text:span></text:p>
      <text:p text:style-name="P6"/>
      <text:list text:style-name="L2">
        <text:list-item>
          <text:p text:style-name="P7">Az ellenőrzés tárgya</text:p>
        </text:list-item>
      </text:list>
      <text:p text:style-name="P6"/>
      <text:p text:style-name="P6">Nemesvámos és Veszprémfajsz községek közigazgatási területén működő kereskedelmi és vendéglátó egységek ellenőrzése a kereskedelmi tevékenységek végzésének feltételeiről szóló 210/2009. (IX. 29.) Korm. rendelet alapján.</text:p>
      <text:p text:style-name="P8">Az ellenőrzés nem átfogó, eseti jellegű.</text:p>
      <text:p text:style-name="P6"/>
      <text:list text:style-name="L3">
        <text:list-item>
          <text:p text:style-name="P9">Az ellenőrzés időszaka, ütemezése</text:p>
        </text:list-item>
      </text:list>
      <text:p text:style-name="P10"/>
      <table:table table:name="Tábla1" table:style-name="Tábla1">
        <table:table-column table:style-name="Tábla1.A"/>
        <table:table-column table:style-name="Tábla1.B"/>
        <table:table-column table:style-name="Tábla1.C"/>
        <table:table-column table:style-name="Tábla1.D"/>
        <table:table-column table:style-name="Tábla1.E"/>
        <table:table-row>
          <table:table-cell table:style-name="Tábla1.A1" office:value-type="string">
            <text:p text:style-name="P11">Sorszám</text:p>
          </table:table-cell>
          <table:table-cell table:style-name="Tábla1.A1" office:value-type="string">
            <text:p text:style-name="P11">Ellenőrzés tárgya</text:p>
          </table:table-cell>
          <table:table-cell table:style-name="Tábla1.A1" office:value-type="string">
            <text:p text:style-name="P11">Ellenőrzési szempont</text:p>
          </table:table-cell>
          <table:table-cell table:style-name="Tábla1.A1" office:value-type="string">
            <text:p text:style-name="P11">Ellenőrzés eszközei</text:p>
          </table:table-cell>
          <table:table-cell table:style-name="Tábla1.E1" office:value-type="string">
            <text:p text:style-name="P11">Ellenőrzés tervezett időszaka</text:p>
          </table:table-cell>
        </table:table-row>
        <table:table-row>
          <table:table-cell table:style-name="Tábla1.A2" office:value-type="float" office:value="41699">
            <text:p text:style-name="P12">1.</text:p>
          </table:table-cell>
          <table:table-cell table:style-name="Tábla1.B2" office:value-type="string">
            <text:p text:style-name="P13">Működésüket 2013. előtt megkezdett üzletek</text:p>
          </table:table-cell>
          <table:table-cell table:style-name="Tábla1.B2" office:value-type="string">
            <text:p text:style-name="P13">210/2009. (IX. 29.) Korm. rendelet előírásai</text:p>
          </table:table-cell>
          <table:table-cell table:style-name="Tábla1.B2" office:value-type="string">
            <text:p text:style-name="P13">helyszíni ellenőrzés</text:p>
          </table:table-cell>
          <table:table-cell table:style-name="Tábla1.E2" office:value-type="string">
            <text:p text:style-name="P13">II. negyedév</text:p>
          </table:table-cell>
        </table:table-row>
        <table:table-row>
          <table:table-cell table:style-name="Tábla1.A3" office:value-type="float" office:value="0">
            <text:p text:style-name="P13">2.</text:p>
          </table:table-cell>
          <table:table-cell table:style-name="Tábla1.B2" office:value-type="string">
            <text:p text:style-name="P13">Működésüket 2013-2014-ben megkezdett üzletek</text:p>
          </table:table-cell>
          <table:table-cell table:style-name="Tábla1.B2" office:value-type="string">
            <text:p text:style-name="P13">210/2009. (IX. 29.) Korm. rendelet előírásai</text:p>
          </table:table-cell>
          <table:table-cell table:style-name="Tábla1.B2" office:value-type="string">
            <text:p text:style-name="P13">helyszíni ellenőrzés</text:p>
          </table:table-cell>
          <table:table-cell table:style-name="Tábla1.E2" office:value-type="string">
            <text:p text:style-name="P13">III. negyedév</text:p>
          </table:table-cell>
        </table:table-row>
      </table:table>
      <text:p text:style-name="P6"/>
      <text:p text:style-name="P14">Az ellenőrzésben részt vesz:</text:p>
      <text:list text:style-name="L4">
        <text:list-header>
          <text:p text:style-name="P15"><text:s text:c="4"/>- Tárnoki Renáta Sára jegyző</text:p>
          <text:p text:style-name="P16"><text:s text:c="3"/>- dr. Berkiné Orbán Judit szervezési és igazgatási ügyintéző <text:s/></text:p>
        </text:list-header>
      </text:list>
      <text:p text:style-name="P17"/>
      <text:p text:style-name="P18"><text:span text:style-name="T2">Az ellenőrzés végrehajtásának felelőse:</text:span> Tárnoki Renáta Sára jegyző</text:p>
      <text:p text:style-name="P18"><text:span text:style-name="T2">Az ellenőrzésről szóló összefoglaló jelentés határideje:</text:span> 2014. december 31.</text:p>
      <text:p text:style-name="P18"/>
      <text:p text:style-name="P18">A 2014. évi hatósági ellenőrzési tervet és a 2014. évi hatósági ellenőrzésekről szóló összefoglaló jelentést Nemesvámos (<text:a xlink:type="simple" xlink:href="http://www.nemesvamos.hu/">www.nemesvamos.hu</text:a>) és Veszprémfajsz (<text:a xlink:type="simple" xlink:href="http://www.veszpremfajsz.hu/">www.veszpremfajsz.hu</text:a>) községek hivatalos honlapján és az ügyfélfogadásra nyitva álló helyiségben közzéteszem.</text:p>
      <text:p text:style-name="P18"/>
      <text:p text:style-name="P18">Nemesvámos, 2014. március 20.</text:p>
      <text:p text:style-name="P18"/>
      <text:p text:style-name="P18"><text:s text:c="99"/></text:p>
      <text:p text:style-name="P18"><text:s text:c="105"/><text:span text:style-name="T3">Tárnoki Renáta Sára</text:span></text:p>
      <text:p text:style-name="P19"><text:span text:style-name="T3"><text:s text:c="115"/>jegyző</text:span><text:span text:style-name="T4"> <text:s text:c="63"/></text:span></text:p>
      <text:p text:style-name="P20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hu" fo:country="HU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1pt" fo:font-style="italic" style:font-size-asian="11pt" style:font-style-asian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Verdana" fo:font-weight="bold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ílus1" style:family="paragraph" style:parent-style-name="Standard"/>
    <style:style style:name="Szövegtörzs_20_2" style:display-name="Szövegtörzs 2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/>
    </style:style>
    <style:style style:name="Szövegtörzs_20_3" style:display-name="Szövegtörzs 3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Szövegtörzs_20_behúzással_20_2" style:display-name="Szövegtörzs behúzással 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Verdana" fo:font-size="9pt" style:font-size-asian="9pt"/>
    </style:style>
    <style:style style:name="Szövegtörzs_20_behúzással_20_3" style:display-name="Szövegtörzs behúzással 3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Belső_20_cím" style:display-name="Belső cím" style:family="paragraph" style:parent-style-name="Standard">
      <style:paragraph-properties fo:margin-left="1.473cm" fo:margin-right="-0.635cm" fo:text-indent="0cm" style:auto-text-indent="false"/>
    </style:style>
    <style:style style:name="Feladó_20_címe" style:display-name="Feladó címe" style:family="paragraph" style:parent-style-name="Standard">
      <style:paragraph-properties style:line-height-at-least="0.353cm" fo:keep-together="always"/>
      <style:text-properties fo:font-size="8pt" style:font-size-asian="8pt"/>
    </style:style>
    <style:style style:name="Buborékszöveg" style:family="paragraph" style:parent-style-name="Standard">
      <style:text-properties style:font-name="Tahoma" fo:font-size="8pt" style:font-size-asian="8pt" style:font-name-complex="Tahoma" style:font-size-complex="8pt"/>
    </style:style>
    <style:style style:name="Bekezdés" style:family="paragraph" style:next-style-name="Standard">
      <style:paragraph-properties fo:margin-left="0cm" fo:margin-right="0cm" fo:text-indent="0.356cm" style:auto-text-indent="false" style:text-autospace="none"/>
    </style:style>
    <style:style style:name="Bekezdés2" style:family="paragraph" style:next-style-name="Standard">
      <style:paragraph-properties fo:margin-left="0.36cm" fo:margin-right="0cm" fo:text-indent="0.36cm" style:auto-text-indent="false" style:text-autospace="none"/>
    </style:style>
    <style:style style:name="Bekezdés3" style:family="paragraph" style:next-style-name="Standard">
      <style:paragraph-properties fo:margin-left="0.72cm" fo:margin-right="0cm" fo:text-indent="0.36cm" style:auto-text-indent="false" style:text-autospace="none"/>
    </style:style>
    <style:style style:name="Bekezdés4" style:family="paragraph" style:next-style-name="Standard">
      <style:paragraph-properties fo:margin-left="1.081cm" fo:margin-right="0cm" fo:text-indent="0.36cm" style:auto-text-indent="false" style:text-autospace="none"/>
    </style:style>
    <style:style style:name="DôltCím" style:family="paragraph" style:next-style-name="Standard">
      <style:paragraph-properties fo:margin-top="0.847cm" fo:margin-bottom="0.423cm" fo:text-align="center" style:justify-single-word="false" style:text-autospace="none"/>
      <style:text-properties fo:font-style="italic" style:font-style-asian="italic" style:font-style-complex="italic"/>
    </style:style>
    <style:style style:name="FejezetCím" style:family="paragraph" style:next-style-name="Standard">
      <style:paragraph-properties fo:margin-top="0.847cm" fo:margin-bottom="0.423cm" fo:text-align="center" style:justify-single-word="false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FôCím" style:family="paragraph" style:next-style-name="Standard">
      <style:paragraph-properties fo:margin-top="0.847cm" fo:margin-bottom="0.423cm"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Kikezdés" style:family="paragraph" style:next-style-name="Standard">
      <style:paragraph-properties fo:margin-left="0.356cm" fo:margin-right="0cm" fo:text-indent="-0.356cm" style:auto-text-indent="false" style:text-autospace="none"/>
    </style:style>
    <style:style style:name="Kikezdés2" style:family="paragraph" style:next-style-name="Standard">
      <style:paragraph-properties fo:margin-left="0.72cm" fo:margin-right="0cm" fo:text-indent="-0.356cm" style:auto-text-indent="false" style:text-autospace="none"/>
    </style:style>
    <style:style style:name="Kikezdés3" style:family="paragraph" style:next-style-name="Standard">
      <style:paragraph-properties fo:margin-left="1.081cm" fo:margin-right="0cm" fo:text-indent="-0.356cm" style:auto-text-indent="false" style:text-autospace="none"/>
    </style:style>
    <style:style style:name="Kikezdés4" style:family="paragraph" style:next-style-name="Standard">
      <style:paragraph-properties fo:margin-left="1.441cm" fo:margin-right="0cm" fo:text-indent="-0.356cm" style:auto-text-indent="false" style:text-autospace="none"/>
    </style:style>
    <style:style style:name="közép" style:family="paragraph" style:next-style-name="Standard">
      <style:paragraph-properties fo:margin-top="0.423cm" fo:margin-bottom="0.423cm" fo:text-align="center" style:justify-single-word="false" style:text-autospace="none"/>
      <style:text-properties fo:font-style="italic" style:font-style-asian="italic" style:font-style-complex="italic"/>
    </style:style>
    <style:style style:name="MellékletCím" style:family="paragraph" style:next-style-name="Standard">
      <style:paragraph-properties fo:margin-top="0.847cm" fo:margin-bottom="0.423cm" style:text-autospace="non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NormálCím" style:family="paragraph" style:next-style-name="Standard">
      <style:paragraph-properties fo:margin-top="0.847cm" fo:margin-bottom="0.423cm" fo:text-align="center" style:justify-single-word="false" style:text-autospace="none"/>
    </style:style>
    <style:style style:name="VastagCím" style:family="paragraph" style:next-style-name="Standard">
      <style:paragraph-properties fo:margin-top="0.847cm" fo:margin-bottom="0.423cm" fo:text-align="center" style:justify-single-word="false" style:text-autospace="none"/>
      <style:text-properties fo:font-weight="bold" style:font-weight-asian="bold" style:font-weight-complex="bold"/>
    </style:style>
    <style:style style:name="vonal" style:family="paragraph" style:next-style-name="Standard">
      <style:paragraph-properties fo:text-align="center" style:justify-single-word="false" style:text-autospace="none"/>
    </style:style>
    <style:style style:name="Footnote_20_Symbol" style:display-name="Footnote Symbol" style:family="text"/>
    <style:style style:name="Page_20_Number" style:display-name="Page Number" style:family="text" style:parent-style-name="Bekezdés_20_alapbetűtípus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WW8Num1z0" style:family="text">
      <style:text-properties style:use-window-font-color="true"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use-window-font-color="true"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use-window-font-color="true"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Times New Roman" style:font-name-asian="Times New Roman" style:font-name-complex="Times New Roman"/>
    </style:style>
    <style:style style:name="WW8Num10z2" style:family="text">
      <style:text-properties style:font-name="Wingdings"/>
    </style:style>
    <style:style style:name="WW8Num10z4" style:family="text">
      <style:text-properties style:font-name="Courier New" style:font-name-complex="Courier New"/>
    </style:style>
    <style:style style:name="WW8Num12z0" style:family="text">
      <style:text-properties style:use-window-font-color="true" style:font-name="Symbol"/>
    </style:style>
    <style:style style:name="WW8Num13z0" style:family="text">
      <style:text-properties style:font-name="Symbol"/>
    </style:style>
    <style:style style:name="WW8Num13z1" style:family="text">
      <style:text-properties style:font-name="Times New Roman" style:font-name-asian="Times New Roman" style:font-name-complex="Times New Roman"/>
    </style:style>
    <style:style style:name="WW8Num13z2" style:family="text">
      <style:text-properties style:font-name="Wingdings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use-window-font-color="true"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use-window-font-color="true"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use-window-font-color="true" style:font-name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3z0" style:family="text">
      <style:text-properties style:use-window-font-color="true" style:font-name="Symbol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Bekezdés_20_alapbetűtípusa" style:display-name="Bekezdés alap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3.154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6.964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10.774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bullet text:level="1" text:style-name="WW8Num2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font-name="Times New Roman" fo:font-size="7pt" style:font-size-asian="7pt" style:font-name-complex="Arial" style:font-size-complex="7pt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7pt" fo:font-style="italic" style:font-size-asian="7pt" style:font-style-asian="italic" style:font-name-complex="Arial" style:font-size-complex="7pt"/>
    </style:style>
    <style:style style:name="P3" style:family="paragraph" style:parent-style-name="Footer">
      <style:text-properties fo:color="#808080" style:font-name="Times New Roman" fo:font-size="7pt" style:font-size-asian="7pt" style:font-name-complex="Arial" style:font-size-complex="7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cm" style:type="center"/>
          <style:tab-stop style:position="18.254cm" style:type="right"/>
        </style:tab-stops>
      </style:paragraph-properties>
      <style:text-properties fo:color="#000000" style:font-name="Times New Roman" fo:font-size="10pt" fo:language="en" fo:country="US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>
        <style:tab-stops>
          <style:tab-stop style:position="3cm" style:type="center"/>
        </style:tab-stops>
      </style:paragraph-properties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3cm" style:type="center"/>
        </style:tab-stops>
      </style:paragraph-properties>
      <style:text-properties fo:color="#000000" style:font-name="Times New Roman" fo:font-size="10pt" fo:language="en" fo:country="US" style:font-size-asian="10pt" style:font-name-complex="Arial" style:font-size-complex="10pt"/>
    </style:style>
    <style:style style:name="P8" style:family="paragraph" style:parent-style-name="Standard">
      <style:paragraph-properties>
        <style:tab-stops>
          <style:tab-stop style:position="3cm" style:type="center"/>
        </style:tab-stops>
      </style:paragraph-properties>
      <style:text-properties fo:color="#000000" style:font-name="Times New Roman" fo:font-size="10pt" fo:language="en" fo:country="US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>
        <style:tab-stops>
          <style:tab-stop style:position="3cm" style:type="center"/>
          <style:tab-stop style:position="18.503cm" style:type="right"/>
        </style:tab-stops>
      </style:paragraph-properties>
    </style:style>
    <style:style style:name="P10" style:family="paragraph">
      <style:paragraph-properties style:writing-mode="lr-tb"/>
    </style:style>
    <style:style style:name="T1" style:family="text">
      <style:text-properties fo:color="#000000" fo:language="en" fo:country="US" style:font-name-complex="Arial"/>
    </style:style>
    <style:style style:name="T2" style:family="text">
      <style:text-properties fo:color="#000000" fo:language="en" fo:country="US" fo:font-weight="bold" style:font-weight-asian="bold" style:font-name-complex="Arial"/>
    </style:style>
    <style:style style:name="T3" style:family="text">
      <style:text-properties style:font-name="Arial" fo:font-size="7pt" fo:language="en" fo:country="US" style:font-size-asian="7pt" style:font-name-complex="Arial"/>
    </style:style>
    <style:style style:name="T4" style:family="text">
      <style:text-properties style:font-name="Times New Roman" fo:font-size="9pt" fo:language="es" fo:country="ES" style:font-size-asian="9pt" style:font-name-complex="Arial" style:font-size-complex="9pt"/>
    </style:style>
    <style:style style:name="gr1" style:family="graphic">
      <style:graphic-properties draw:stroke="none" draw:fill="solid" draw:fill-color="#dfdfd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pm1">
      <style:page-layout-properties fo:page-width="20.999cm" fo:page-height="29.699cm" style:num-format="1" style:print-orientation="portrait" fo:margin-top="2.501cm" fo:margin-bottom="0.55cm" fo:margin-left="1.251cm" fo:margin-right="1.501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51cm" fo:margin-left="0cm" fo:margin-right="0cm" fo:margin-top="1.85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251cm" fo:margin-bottom="0.55cm" fo:margin-left="1.25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951cm" fo:margin-left="0cm" fo:margin-right="0cm" fo:margin-top="1.852cm" style:dynamic-spacing="true"/>
      </style:footer-style>
    </style:page-layout>
  </office:automatic-styles>
  <office:master-styles>
    <style:master-page style:name="Standard" style:page-layout-name="pm1">
      <style:footer>
        <text:p text:style-name="P1">Nemesvámosi Közös Önkormányzati Hivatal 8248 Nemesvámos, Fészek u. 7.</text:p>
        <text:p text:style-name="P2">Kérjük, hogy válaszukban hivatkozzanak az ügyiratszámunkra! <text:s/>Ügyfélfogadási idő: Hétfőn: 7.30-15.30 óráig, Szerdán: 7.30-17.30 óráig, Pénteken: 7.30-13.00 <text:s/>óráig</text:p>
        <text:p text:style-name="P3"/>
        <text:p text:style-name="P4">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pm2" style:next-style-name="Standard">
      <style:header>
        <text:p text:style-name="P5"><text:tab/>NEMESVÁMOSI KÖZÖS<text:tab/></text:p>
        <text:p text:style-name="P6"><text:span text:style-name="T1"><text:tab/></text:span><text:span text:style-name="T2">ÖNKORMÁNYZATI HIVATAL</text:span></text:p>
        <text:p text:style-name="P7"><text:tab/></text:p>
        <text:p text:style-name="P8"><text:tab/>J E G Y Z Ő</text:p>
        <text:p text:style-name="P9"><text:span text:style-name="T3"><text:tab/></text:span><text:span text:style-name="T4">8248 Nemesvámos, Fészek u. 7.<text:tab/>jtitkar@nemesvamos.hu<text:line-break/></text:span><draw:custom-shape text:anchor-type="char" draw:z-index="0" draw:style-name="gr1" draw:text-style-name="P10" svg:width="13.248cm" svg:height="0.126cm" svg:x="6.278cm" svg:y="3.147cm"><text:p/><draw:enhanced-geometry svg:viewBox="0 0 21600 21600" draw:type="rectangle" draw:enhanced-path="M 0 0 L 21600 0 21600 21600 0 21600 0 0 Z N"/></draw:custom-shape><text:span text:style-name="T4"><text:tab/>Tel.:88/505-580, Fax:88/505-591</text:span></text:p>
      </style:header>
      <style:footer>
        <text:p text:style-name="P1">Nemesvámosi Közös Önkormányzati Hivatal 8248 Nemesvámos, Fészek u. 7.</text:p>
        <text:p text:style-name="P2">Kérjük, hogy válaszukban hivatkozzanak az ügyiratszámunkra! <text:s/>Ügyfélfogadási idő: Hétfőn: 7.30-15.30 óráig, Szerdán: 7.30-17.30 óráig, Pénteken: 7.30-13.00 <text:s/>óráig</text:p>
        <text:p text:style-name="P4"><text:span text:style-name="Page_20_Number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Szám: 50- 231/99.					Tárgy: Felszólítás</dc:title>
    <meta:initial-creator>Horváth Renáta</meta:initial-creator>
    <meta:creation-date>2013-04-09T08:55:00</meta:creation-date>
    <dc:date>2014-03-20T11:02:34</dc:date>
    <meta:print-date>2013-08-14T17:18:24</meta:print-date>
    <dc:language>hu-HU</dc:language>
    <meta:editing-cycles>10</meta:editing-cycles>
    <meta:editing-duration>PT3H52M5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5" meta:word-count="298" meta:character-count="2731"/>
  </office:meta>
</office:document-meta>
</file>